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01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9:1414</text:p>
          </table:table-cell>
          <table:covered-table-cell/>
          <table:table-cell office:value-type="float" office:value="281116.65000000002" table:style-name="ce20">
            <text:p>281116,6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5:1326</text:p>
          </table:table-cell>
          <table:covered-table-cell/>
          <table:table-cell office:value-type="float" office:value="57863" table:style-name="ce20">
            <text:p>57863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348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04:860</text:p>
          </table:table-cell>
          <table:covered-table-cell/>
          <table:table-cell office:value-type="float" office:value="491399.04" table:style-name="ce20">
            <text:p>491399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509001:231</text:p>
          </table:table-cell>
          <table:covered-table-cell/>
          <table:table-cell office:value-type="float" office:value="260043.04" table:style-name="ce20">
            <text:p>260043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3:1800018:166</text:p>
          </table:table-cell>
          <table:covered-table-cell/>
          <table:table-cell office:value-type="float" office:value="1385540.31" table:style-name="ce20">
            <text:p>1385540,31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3:1800022:372</text:p>
          </table:table-cell>
          <table:covered-table-cell/>
          <table:table-cell office:value-type="float" office:value="1909491.76" table:style-name="ce22">
            <text:p>1909491,7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8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04:20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87C8911A75711693CF316C976819637AE5D8B186AF503CCFF21B24672149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03T10:48:06Z</meta:creation-date>
    <dc:date>2024-12-03T10:48:06Z</dc:date>
  </office:meta>
</office:document-meta>
</file>